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70</text:p>
          </table:table-cell>
          <table:table-cell table:number-columns-repeated="4" table:style-name="ce10"/>
          <table:table-cell office:value-type="string" table:style-name="ce12">
            <text:p>0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17">
            <text:p>3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37</text:p>
          </table:table-cell>
          <table:covered-table-cell/>
          <table:table-cell office:value-type="float" office:value="721560" table:style-name="ce20">
            <text:p>72156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80004:406</text:p>
          </table:table-cell>
          <table:covered-table-cell/>
          <table:table-cell office:value-type="float" office:value="6460.72" table:style-name="ce20">
            <text:p>6460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80004:407</text:p>
          </table:table-cell>
          <table:covered-table-cell/>
          <table:table-cell office:value-type="float" office:value="6460.72" table:style-name="ce20">
            <text:p>6460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367</text:p>
          </table:table-cell>
          <table:covered-table-cell/>
          <table:table-cell office:value-type="float" office:value="17647359.510000002" table:style-name="ce20">
            <text:p>17647359,5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9:445</text:p>
          </table:table-cell>
          <table:covered-table-cell/>
          <table:table-cell office:value-type="float" office:value="369461.6" table:style-name="ce20">
            <text:p>369461,6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9:446</text:p>
          </table:table-cell>
          <table:covered-table-cell/>
          <table:table-cell office:value-type="float" office:value="473288.4" table:style-name="ce20">
            <text:p>473288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29:447</text:p>
          </table:table-cell>
          <table:covered-table-cell/>
          <table:table-cell office:value-type="float" office:value="400306.25" table:style-name="ce20">
            <text:p>400306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29:448</text:p>
          </table:table-cell>
          <table:covered-table-cell/>
          <table:table-cell office:value-type="float" office:value="442443.75" table:style-name="ce20">
            <text:p>442443,7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3002:485</text:p>
          </table:table-cell>
          <table:covered-table-cell/>
          <table:table-cell office:value-type="float" office:value="505564.2" table:style-name="ce20">
            <text:p>505564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1:530</text:p>
          </table:table-cell>
          <table:covered-table-cell/>
          <table:table-cell office:value-type="float" office:value="325276.86" table:style-name="ce20">
            <text:p>325276,8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1:97</text:p>
          </table:table-cell>
          <table:covered-table-cell/>
          <table:table-cell office:value-type="float" office:value="325890.48" table:style-name="ce20">
            <text:p>325890,4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2:36</text:p>
          </table:table-cell>
          <table:covered-table-cell/>
          <table:table-cell office:value-type="float" office:value="128839.24" table:style-name="ce20">
            <text:p>128839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716</text:p>
          </table:table-cell>
          <table:covered-table-cell/>
          <table:table-cell office:value-type="float" office:value="635760.19999999995" table:style-name="ce20">
            <text:p>635760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3:40</text:p>
          </table:table-cell>
          <table:covered-table-cell/>
          <table:table-cell office:value-type="float" office:value="721002.08" table:style-name="ce20">
            <text:p>721002,0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42:303</text:p>
          </table:table-cell>
          <table:covered-table-cell/>
          <table:table-cell office:value-type="float" office:value="718450" table:style-name="ce20">
            <text:p>71845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200012:261</text:p>
          </table:table-cell>
          <table:covered-table-cell/>
          <table:table-cell office:value-type="float" office:value="397928.4" table:style-name="ce20">
            <text:p>397928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9:63</text:p>
          </table:table-cell>
          <table:covered-table-cell/>
          <table:table-cell office:value-type="float" office:value="106622.91" table:style-name="ce20">
            <text:p>106622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600017:181</text:p>
          </table:table-cell>
          <table:covered-table-cell/>
          <table:table-cell office:value-type="float" office:value="54008.6" table:style-name="ce20">
            <text:p>54008,6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000006:16</text:p>
          </table:table-cell>
          <table:covered-table-cell/>
          <table:table-cell office:value-type="float" office:value="226858.6" table:style-name="ce20">
            <text:p>226858,6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1100008:225</text:p>
          </table:table-cell>
          <table:covered-table-cell/>
          <table:table-cell office:value-type="float" office:value="223273.44" table:style-name="ce20">
            <text:p>223273,4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800001:538</text:p>
          </table:table-cell>
          <table:covered-table-cell/>
          <table:table-cell office:value-type="float" office:value="557130" table:style-name="ce20">
            <text:p>55713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301:434</text:p>
          </table:table-cell>
          <table:covered-table-cell/>
          <table:table-cell office:value-type="float" office:value="2117728.15" table:style-name="ce20">
            <text:p>2117728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10011:460</text:p>
          </table:table-cell>
          <table:covered-table-cell/>
          <table:table-cell office:value-type="float" office:value="127376" table:style-name="ce20">
            <text:p>127376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301001:1754</text:p>
          </table:table-cell>
          <table:covered-table-cell/>
          <table:table-cell office:value-type="float" office:value="258710.76" table:style-name="ce20">
            <text:p>258710,7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5:463</text:p>
          </table:table-cell>
          <table:covered-table-cell/>
          <table:table-cell office:value-type="float" office:value="327727.5" table:style-name="ce20">
            <text:p>327727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491</text:p>
          </table:table-cell>
          <table:covered-table-cell/>
          <table:table-cell office:value-type="float" office:value="450953.04" table:style-name="ce20">
            <text:p>450953,0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492</text:p>
          </table:table-cell>
          <table:covered-table-cell/>
          <table:table-cell office:value-type="float" office:value="623993.16" table:style-name="ce20">
            <text:p>623993,1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1800002:48</text:p>
          </table:table-cell>
          <table:covered-table-cell/>
          <table:table-cell office:value-type="float" office:value="205639.12" table:style-name="ce20">
            <text:p>205639,1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2023:628</text:p>
          </table:table-cell>
          <table:covered-table-cell/>
          <table:table-cell office:value-type="float" office:value="3473755.06" table:style-name="ce20">
            <text:p>3473755,0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2400001:289</text:p>
          </table:table-cell>
          <table:covered-table-cell/>
          <table:table-cell office:value-type="float" office:value="154812" table:style-name="ce20">
            <text:p>154812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1010:13</text:p>
          </table:table-cell>
          <table:covered-table-cell/>
          <table:table-cell office:value-type="float" office:value="463509.36" table:style-name="ce20">
            <text:p>463509,3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3100001:253</text:p>
          </table:table-cell>
          <table:covered-table-cell/>
          <table:table-cell office:value-type="float" office:value="319825" table:style-name="ce20">
            <text:p>3198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5400001:290</text:p>
          </table:table-cell>
          <table:covered-table-cell/>
          <table:table-cell office:value-type="float" office:value="156210" table:style-name="ce20">
            <text:p>15621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7758</text:p>
          </table:table-cell>
          <table:covered-table-cell/>
          <table:table-cell office:value-type="float" office:value="1453786.14" table:style-name="ce20">
            <text:p>1453786,1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0301:1773</text:p>
          </table:table-cell>
          <table:covered-table-cell/>
          <table:table-cell office:value-type="float" office:value="43189.08" table:style-name="ce20">
            <text:p>43189,0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2233:585</text:p>
          </table:table-cell>
          <table:covered-table-cell/>
          <table:table-cell office:value-type="float" office:value="59272.800000000003" table:style-name="ce20">
            <text:p>59272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550001:264</text:p>
          </table:table-cell>
          <table:covered-table-cell/>
          <table:table-cell office:value-type="float" office:value="152994.72" table:style-name="ce20">
            <text:p>152994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00017:1678</text:p>
          </table:table-cell>
          <table:covered-table-cell/>
          <table:table-cell office:value-type="float" office:value="201985.5" table:style-name="ce20">
            <text:p>201985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7:1693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7:1699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00017:1702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300017:1705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7:1709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7:1711</text:p>
          </table:table-cell>
          <table:covered-table-cell/>
          <table:table-cell office:value-type="float" office:value="187914.6" table:style-name="ce20">
            <text:p>187914,6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17:1714</text:p>
          </table:table-cell>
          <table:covered-table-cell/>
          <table:table-cell office:value-type="float" office:value="244349.5" table:style-name="ce20">
            <text:p>244349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300017:1717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7:1732</text:p>
          </table:table-cell>
          <table:covered-table-cell/>
          <table:table-cell office:value-type="float" office:value="189125" table:style-name="ce20">
            <text:p>18912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7:1783</text:p>
          </table:table-cell>
          <table:covered-table-cell/>
          <table:table-cell office:value-type="float" office:value="5831.67" table:style-name="ce20">
            <text:p>5831,6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0017:1784</text:p>
          </table:table-cell>
          <table:covered-table-cell/>
          <table:table-cell office:value-type="float" office:value="5676.06" table:style-name="ce20">
            <text:p>5676,0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00017:1785</text:p>
          </table:table-cell>
          <table:covered-table-cell/>
          <table:table-cell office:value-type="float" office:value="5905.77" table:style-name="ce20">
            <text:p>5905,7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7:1787</text:p>
          </table:table-cell>
          <table:covered-table-cell/>
          <table:table-cell office:value-type="float" office:value="6387.42" table:style-name="ce20">
            <text:p>6387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7:1788</text:p>
          </table:table-cell>
          <table:covered-table-cell/>
          <table:table-cell office:value-type="float" office:value="6720.87" table:style-name="ce20">
            <text:p>6720,8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7:1790</text:p>
          </table:table-cell>
          <table:covered-table-cell/>
          <table:table-cell office:value-type="float" office:value="6224.4" table:style-name="ce20">
            <text:p>6224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1791</text:p>
          </table:table-cell>
          <table:covered-table-cell/>
          <table:table-cell office:value-type="float" office:value="6231.81" table:style-name="ce20">
            <text:p>6231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1793</text:p>
          </table:table-cell>
          <table:covered-table-cell/>
          <table:table-cell office:value-type="float" office:value="12708.15" table:style-name="ce20">
            <text:p>12708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1796</text:p>
          </table:table-cell>
          <table:covered-table-cell/>
          <table:table-cell office:value-type="float" office:value="4600579.0999999996" table:style-name="ce20">
            <text:p>4600579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179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180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1805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180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811</text:p>
          </table:table-cell>
          <table:covered-table-cell/>
          <table:table-cell office:value-type="float" office:value="151753.9" table:style-name="ce20">
            <text:p>151753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814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81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182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1823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826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182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183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1835</text:p>
          </table:table-cell>
          <table:covered-table-cell/>
          <table:table-cell office:value-type="float" office:value="152359.1" table:style-name="ce20">
            <text:p>152359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7:183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184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1844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184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185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853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1856</text:p>
          </table:table-cell>
          <table:covered-table-cell/>
          <table:table-cell office:value-type="float" office:value="152813" table:style-name="ce20">
            <text:p>152813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1859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1862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1865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1868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1871</text:p>
          </table:table-cell>
          <table:covered-table-cell/>
          <table:table-cell office:value-type="float" office:value="152661.70000000001" table:style-name="ce20">
            <text:p>152661,7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1874</text:p>
          </table:table-cell>
          <table:covered-table-cell/>
          <table:table-cell office:value-type="float" office:value="166732.6" table:style-name="ce20">
            <text:p>166732,6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1877</text:p>
          </table:table-cell>
          <table:covered-table-cell/>
          <table:table-cell office:value-type="float" office:value="163404" table:style-name="ce20">
            <text:p>163404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1880</text:p>
          </table:table-cell>
          <table:covered-table-cell/>
          <table:table-cell office:value-type="float" office:value="162950.1" table:style-name="ce20">
            <text:p>162950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1883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1886</text:p>
          </table:table-cell>
          <table:covered-table-cell/>
          <table:table-cell office:value-type="float" office:value="195328.3" table:style-name="ce20">
            <text:p>195328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1889</text:p>
          </table:table-cell>
          <table:covered-table-cell/>
          <table:table-cell office:value-type="float" office:value="156292.9" table:style-name="ce20">
            <text:p>156292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1892</text:p>
          </table:table-cell>
          <table:covered-table-cell/>
          <table:table-cell office:value-type="float" office:value="156444.20000000001" table:style-name="ce20">
            <text:p>156444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1014:1219</text:p>
          </table:table-cell>
          <table:covered-table-cell/>
          <table:table-cell office:value-type="float" office:value="18611.46" table:style-name="ce20">
            <text:p>18611,4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100035:829</text:p>
          </table:table-cell>
          <table:covered-table-cell/>
          <table:table-cell office:value-type="float" office:value="542780" table:style-name="ce20">
            <text:p>542780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600003:386</text:p>
          </table:table-cell>
          <table:covered-table-cell/>
          <table:table-cell office:value-type="float" office:value="137952.72" table:style-name="ce20">
            <text:p>137952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19:430</text:p>
          </table:table-cell>
          <table:covered-table-cell/>
          <table:table-cell office:value-type="float" office:value="686590.5" table:style-name="ce20">
            <text:p>686590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19:431</text:p>
          </table:table-cell>
          <table:covered-table-cell/>
          <table:table-cell office:value-type="float" office:value="630609.5" table:style-name="ce20">
            <text:p>630609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06:375</text:p>
          </table:table-cell>
          <table:covered-table-cell/>
          <table:table-cell office:value-type="float" office:value="361476.1" table:style-name="ce20">
            <text:p>361476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06:376</text:p>
          </table:table-cell>
          <table:covered-table-cell/>
          <table:table-cell office:value-type="float" office:value="506173.64" table:style-name="ce20">
            <text:p>506173,6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6:1397</text:p>
          </table:table-cell>
          <table:covered-table-cell/>
          <table:table-cell office:value-type="float" office:value="6703703.0999999996" table:style-name="ce20">
            <text:p>6703703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3002:892</text:p>
          </table:table-cell>
          <table:covered-table-cell/>
          <table:table-cell office:value-type="float" office:value="1022656" table:style-name="ce20">
            <text:p>1022656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53002:895</text:p>
          </table:table-cell>
          <table:covered-table-cell/>
          <table:table-cell office:value-type="float" office:value="1023192" table:style-name="ce20">
            <text:p>1023192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3002:896</text:p>
          </table:table-cell>
          <table:covered-table-cell/>
          <table:table-cell office:value-type="float" office:value="859602.24" table:style-name="ce20">
            <text:p>859602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3002:898</text:p>
          </table:table-cell>
          <table:covered-table-cell/>
          <table:table-cell office:value-type="float" office:value="965482.75" table:style-name="ce20">
            <text:p>965482,7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16:4865</text:p>
          </table:table-cell>
          <table:covered-table-cell/>
          <table:table-cell office:value-type="float" office:value="51934.400000000001" table:style-name="ce20">
            <text:p>51934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06:320</text:p>
          </table:table-cell>
          <table:covered-table-cell/>
          <table:table-cell office:value-type="float" office:value="2188261.25" table:style-name="ce20">
            <text:p>2188261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515002:673</text:p>
          </table:table-cell>
          <table:covered-table-cell/>
          <table:table-cell office:value-type="float" office:value="1050608" table:style-name="ce22">
            <text:p>1050608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8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3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25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2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106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1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1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1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3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3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1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2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3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3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3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4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4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4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4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4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3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20000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2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20001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3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3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29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10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13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6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1010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2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6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32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1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6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2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6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7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7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7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7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7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7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71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7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7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7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7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7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75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7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7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7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77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1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1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2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33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33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33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33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3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3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3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3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3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3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4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4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4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4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43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4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4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4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47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03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2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1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1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15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18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0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0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01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01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01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01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1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0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10003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10003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5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6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18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18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5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2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37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37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3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4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4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4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8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0:06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3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70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3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3:0002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000000:42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5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3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7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17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18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107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1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902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902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9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1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1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1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4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4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4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4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4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5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5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5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608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7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2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29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48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5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5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5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5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5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5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2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3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3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4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406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1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201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2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505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5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5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5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505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603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6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7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8001:17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8001:34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9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4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45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47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4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2001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2001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2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4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5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5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6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6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6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21">
            <text:p>320</text:p>
          </table:table-cell>
          <table:table-cell office:value-type="string" table:number-columns-spanned="3" table:number-rows-spanned="1" table:style-name="ce2">
            <text:p>36:34:06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D12E0C7AD03626298498EE1F0C0F8015ECCF467FEA0D06FD243FBD5C0AEC655B65693616DD04C7385A83CB8882D47E3C530D34F1894316202B0C212B60778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2-06T07:52:13Z</meta:creation-date>
    <dc:date>2022-12-06T07:52:13Z</dc:date>
  </office:meta>
</office:document-meta>
</file>